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ec37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8027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027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58027"/>
    </style:style>
    <style:style style:name="T7" style:family="text">
      <style:text-properties officeooo:rsid="0015ec37"/>
    </style:style>
    <style:style style:name="T8" style:family="text">
      <style:text-properties officeooo:rsid="0015f3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4286 – CD – UCR – FPCS, </text:span>de l<text:span text:style-name="T6">os</text:span> diputado<text:span text:style-name="T6">s Orciani, Di Stefano y Pullaro</text:span>, por el cual <text:span text:style-name="T7">se solicita disponga informar cuantas licencias código 500 han sido otorgadas desde el 19 de marzo de 2020 a la actualidad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5">La Cámara de Diputados de la Provincia vería con agrado que el Poder Ejecutivo, por intermedio del organismo que corresponda, informe sobre las licencias de código 500 lo siguiente: </text:p>
      <text:p text:style-name="P5"><text:span text:style-name="T7">a</text:span>) <text:span text:style-name="T7">c</text:span>uantas licencias código 500 han sido otorgadas desde el 19 de marzo de 2020 a la actualidad;</text:p>
      <text:p text:style-name="P5"><text:span text:style-name="T7">b</text:span>) <text:span text:style-name="T7">c</text:span>uantas de ellas han estado relacionadas con la pandemia Covid-19;</text:p>
      <text:p text:style-name="P5"><text:span text:style-name="T7">c</text:span>) <text:span text:style-name="T7">s</text:span>i se han convocado docentes reemplazantes para suplir las vacantes en todas las licencias del inciso 1.</text:p>
      <text:p text:style-name="P5"><text:span text:style-name="T7">d</text:span>) <text:span text:style-name="T7">e</text:span>n caso de que no se hayan convocado docentes reemplazantes, indique los criterios utilizados para dicha decisión; <text:span text:style-name="T7">y,</text:span></text:p>
      <text:p text:style-name="P5"><text:span text:style-name="T7">e</text:span>) <text:span text:style-name="T7">i</text:span>nforme el presupuesto asignado en 2020 para las suplencias docentes, y cuál fue el presupuesto efectivamente ejecutado en suplencias.</text:p>
      <text:p text:style-name="P3"/>
      <text:p text:style-name="P3">Sala de <text:span text:style-name="T1">la Comisión </text:span><text:span text:style-name="T5">por Zoom</text:span><text:span text:style-name="T1">, </text:span><text:span text:style-name="T8">18 de agost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3:20.900192920</dc:date>
    <meta:print-date>2017-03-29T09:42:11.806000000</meta:print-date>
    <meta:editing-cycles>52</meta:editing-cycles>
    <meta:editing-duration>PT1H24M26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35" meta:character-count="1471" meta:non-whitespace-character-count="1240"/>
  </office:meta>
</office:document-meta>
</file>